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5B41C6201D.png"/>
  <manifest:file-entry manifest:media-type="image/jpeg" manifest:full-path="Pictures/1000000000000190000000BC3EF6EA35.jpg"/>
  <manifest:file-entry manifest:media-type="image/png" manifest:full-path="Pictures/100000000000009C000000C80ADDEC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ff" style:font-name="Meiryo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style:font-name="Meiryo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ff" style:font-name="Meiryo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Meiryo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1d2129" style:font-name="Meiryo" fo:font-size="11pt" fo:letter-spacing="normal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1d2129" style:font-name="Meiryo" fo:font-size="13pt" fo:letter-spacing="normal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.762cm" fo:margin-right="0cm" fo:text-align="center" fo:text-indent="-0.747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1d2129" fo:letter-spacing="normal" fo:font-style="normal" style:font-style-asian="italic" style:font-style-complex="italic"/>
    </style:style>
    <style:style style:name="T4" style:family="text"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ULO DI ADESIONE</text:p>
      <text:p text:style-name="P2">GIORNATA FORMATIVA CON SUSANNA BARSOTTI</text:p>
      <text:p text:style-name="P4">da compilare in stampatello ed inviare entro il 9 aprile 2018</text:p>
      <text:p text:style-name="P6"/>
      <text:p text:style-name="P5"><text:span text:style-name="T3">C</text:span><text:span text:style-name="T3">OGNOME E NOME <text:tab/> _________________________________________________</text:span></text:p>
      <text:p text:style-name="P6">PROFESSIONE <text:tab/><text:tab/>_________________________________________________</text:p>
      <text:p text:style-name="P6">ENTE/STRUTTURA <text:tab/>_________________________________________________</text:p>
      <text:p text:style-name="P6">TELEFONO<text:tab/><text:tab/><text:tab/>_________________________________________________</text:p>
      <text:p text:style-name="P6">E-MAIL<text:tab/><text:tab/><text:tab/>_________________________________________________</text:p>
      <text:p text:style-name="P6"/>
      <text:p text:style-name="P7">chiede di partecipare all'incontro formativo con Susanna Barsotti che si svolgerà a Cagliari presso il Centro Regionale di Documentazione Biblioteche per Ragazzi il 16 aprile 2018 dalle 14.30 alle 19.30.</text:p>
      <text:p text:style-name="P7"/>
      <text:p text:style-name="P7"/>
      <text:p text:style-name="P7"><text:tab/><text:tab/><text:tab/><text:tab/><text:tab/><text:tab/><text:tab/><text:tab/>_______________________</text:p>
      <text:p text:style-name="P7"><text:tab/><text:tab/><text:tab/><text:tab/><text:tab/><text:tab/><text:tab/><text:tab/><text:tab/> <text:s text:c="8"/>(firm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MP4" style:family="paragraph">
      <style:paragraph-properties fo:margin-left="0.762cm" fo:margin-right="0cm" fo:text-align="center" fo:text-indent="-0.747cm"/>
    </style:style>
    <style:style style:name="MP5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MT3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49cm" fo:margin-bottom="0.33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svg:height="1.71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paragraph" svg:x="13.894cm" svg:y="-1.004cm" svg:width="3.829cm" svg:height="1.801cm" draw:z-index="2"><draw:image xlink:href="Pictures/1000000000000190000000BC3EF6EA35.jpg" xlink:type="simple" xlink:show="embed" xlink:actuate="onLoad"/></draw:frame><draw:frame draw:style-name="Mfr1" draw:name="Immagine1" text:anchor-type="paragraph" svg:x="2.734cm" svg:y="-1.439cm" svg:width="1.337cm" svg:height="1.713cm" draw:z-index="3"><draw:image xlink:href="Pictures/100000000000009C000000C80ADDEC20.png" xlink:type="simple" xlink:show="embed" xlink:actuate="onLoad"/></draw:frame><draw:frame draw:style-name="Mfr1" draw:name="immagini1" text:anchor-type="paragraph" svg:x="8.514cm" svg:y="-1.286cm" svg:width="1.556cm" svg:height="1.538cm" draw:z-index="4"><draw:image xlink:href="Pictures/100000000000005C0000005B41C6201D.png" xlink:type="simple" xlink:show="embed" xlink:actuate="onLoad"/></draw:frame><draw:frame text:anchor-type="paragraph" draw:z-index="0" draw:style-name="Mgr1" draw:text-style-name="MP3" svg:width="6.483cm" svg:height="1.059cm" svg:x="6.556cm" svg:y="0.478cm"><draw:text-box><text:p text:style-name="MP2"><text:span text:style-name="MT1">CENTRO REGIONALE DI DOCUMENTAZIONE BIBLIOTECHE PER RAGAZZI</text:span></text:p></draw:text-box></draw:frame><draw:frame text:anchor-type="paragraph" draw:z-index="1" draw:style-name="Mgr1" draw:text-style-name="MP3" svg:width="6.483cm" svg:height="1.059cm" svg:x="0.074cm" svg:y="0.478cm"><draw:text-box><text:p text:style-name="MP4"><text:span text:style-name="MT2"><text:a xlink:href="http://www.cittametropolitanacagliari.gov.it/web/cittametropolitanacagliari">Città Metropolitana di Cagliari</text:a></text:span></text:p></draw:text-box></draw:frame> </text:p>
        <text:p text:style-name="MP1"><text:tab/></text:p>
      </style:header>
      <style:footer>
        <text:p text:style-name="MP5"><text:span text:style-name="MT3">Centro Regionale di Documentazione Biblioteche per Ragazzi, Via Cadello, 9/b <text:s text:c="2"/>09131 Cagliari <text:s text:c="2"/><text:line-break/>e-mail: centro.ragazzi@cittametropolitanacagliari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8-03-23T10:56:55.03</dc:date>
    <meta:editing-duration>PT6H53M35S</meta:editing-duration>
    <meta:editing-cycles>23</meta:editing-cycles>
    <meta:generator>OpenOffice/4.1.0$Win32 OpenOffice.org_project/410m18$Build-9764</meta:generator>
    <meta:print-date>2017-05-26T09:37:10.678000000</meta:print-date>
    <meta:document-statistic meta:table-count="0" meta:image-count="3" meta:object-count="0" meta:page-count="1" meta:paragraph-count="14" meta:word-count="77" meta:character-count="844"/>
  </office:meta>
</office:document-meta>
</file>