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eiryo2" svg:font-family="Meiryo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1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98cm" fo:margin-left="0cm" table:align="left" style:writing-mode="lr-tb"/>
    </style:style>
    <style:style style:name="Tabella1.A" style:family="table-column">
      <style:table-column-properties style:column-width="6.297cm"/>
    </style:style>
    <style:style style:name="Tabella1.B" style:family="table-column">
      <style:table-column-properties style:column-width="11.8cm"/>
    </style:style>
    <style:style style:name="Tabella2" style:family="table">
      <style:table-properties style:width="18.002cm" table:align="margins" style:writing-mode="lr-tb"/>
    </style:style>
    <style:style style:name="Tabella2.A" style:family="table-column">
      <style:table-column-properties style:column-width="9.001cm" style:rel-column-width="32767*"/>
    </style:style>
    <style:style style:name="Tabella2.B" style:family="table-column">
      <style:table-column-properties style:column-width="9.001cm" style:rel-column-width="32768*"/>
    </style:style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9.001cm" style:rel-column-width="32767*"/>
    </style:style>
    <style:style style:name="Tabella3.B" style:family="table-column">
      <style:table-column-properties style:column-width="9.001cm" style:rel-column-width="32768*"/>
    </style:style>
    <style:style style:name="P1" style:family="paragraph" style:parent-style-name="Header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P3" style:family="paragraph" style:parent-style-name="Standard">
      <style:paragraph-properties loext:contextual-spacing="false" fo:margin-left="0cm" fo:margin-right="0cm" fo:margin-top="0.199cm" fo:margin-bottom="0.101cm" fo:text-align="start" style:justify-single-word="false" fo:orphans="0" fo:widows="0" fo:text-indent="0cm" style:auto-text-indent="false" style:writing-mode="lr-tb"/>
      <style:text-properties fo:font-variant="normal" fo:text-transform="none" fo:color="#333333" style:font-name="Meiryo1" fo:font-size="11pt" fo:letter-spacing="normal" fo:font-style="normal" fo:font-weight="normal" style:font-size-asian="11pt" style:font-style-asian="normal" style:font-size-complex="11pt"/>
    </style:style>
    <style:style style:name="P4" style:family="paragraph" style:parent-style-name="Standard">
      <style:paragraph-properties loext:contextual-spacing="false" fo:margin-left="0cm" fo:margin-right="0cm" fo:margin-top="0.199cm" fo:margin-bottom="0.101cm" fo:text-align="start" style:justify-single-word="false" fo:orphans="0" fo:widows="0" fo:text-indent="0cm" style:auto-text-indent="false" style:writing-mode="lr-tb"/>
      <style:text-properties fo:font-variant="normal" fo:text-transform="none" fo:color="#333333" style:font-name="Meiryo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loext:contextual-spacing="false" fo:margin-left="0cm" fo:margin-right="0cm" fo:margin-top="0.199cm" fo:margin-bottom="0.101cm" fo:line-height="150%" fo:text-align="justify" style:justify-single-word="false" fo:orphans="0" fo:widows="0" fo:text-indent="0cm" style:auto-text-indent="false" style:writing-mode="lr-tb"/>
      <style:text-properties style:font-name="Meiryo" fo:font-size="6pt" fo:font-style="normal" fo:font-weight="normal" style:font-name-asian="SimSun" style:font-size-asian="5.25pt" style:font-style-asian="normal" style:font-weight-asian="normal" style:font-name-complex="Mangal" style:font-size-complex="6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.199cm" fo:margin-bottom="0.101cm" fo:line-height="150%" fo:text-align="start" style:justify-single-word="false" fo:orphans="0" fo:widows="0" fo:text-indent="0cm" style:auto-text-indent="false" style:writing-mode="lr-tb"/>
      <style:text-properties style:font-name="Meiryo"/>
    </style:style>
    <style:style style:name="P7" style:family="paragraph" style:parent-style-name="Standard">
      <style:paragraph-properties loext:contextual-spacing="false" fo:margin-left="0cm" fo:margin-right="0cm" fo:margin-top="0.199cm" fo:margin-bottom="0.101cm" fo:line-height="150%" fo:text-align="justify" style:justify-single-word="false" fo:orphans="0" fo:widows="0" fo:text-indent="0cm" style:auto-text-indent="false" style:writing-mode="lr-tb"/>
      <style:text-properties fo:font-size="11pt" style:font-size-asian="11pt" style:font-size-complex="11pt"/>
    </style:style>
    <style:style style:name="P8" style:family="paragraph" style:parent-style-name="Standard">
      <style:paragraph-properties loext:contextual-spacing="false" fo:margin-left="0cm" fo:margin-right="0cm" fo:margin-top="0.199cm" fo:margin-bottom="0.101cm" fo:line-height="150%" fo:text-align="justify" style:justify-single-word="false" fo:orphans="0" fo:widows="0" fo:text-indent="0cm" style:auto-text-indent="false" style:writing-mode="lr-tb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eiryo" fo:font-size="13pt" style:font-size-asian="13pt"/>
    </style:style>
    <style:style style:name="P10" style:family="paragraph" style:parent-style-name="Table_20_Contents">
      <style:paragraph-properties fo:text-align="center" style:justify-single-word="false"/>
      <style:text-properties style:font-name="Meiryo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Meiryo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loext:contextual-spacing="true"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loext:contextual-spacing="true"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Meiryo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fo:orphans="0" fo:widows="0" style:writing-mode="lr-tb"/>
      <style:text-properties fo:color="#0000cc" style:font-name="Meiryo" fo:font-weight="bold" style:font-weight-asian="bold"/>
    </style:style>
    <style:style style:name="P17" style:family="paragraph" style:parent-style-name="Standard">
      <style:paragraph-properties fo:text-align="center" style:justify-single-word="false" fo:orphans="0" fo:widows="0" style:writing-mode="lr-tb"/>
      <style:text-properties fo:color="#0000cc" style:font-name="Meiryo" fo:font-size="13pt" fo:font-weight="bold" style:font-size-asian="13pt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Meiryo" fo:font-weight="normal" style:font-weight-asian="normal"/>
    </style:style>
    <style:style style:name="T4" style:family="text">
      <style:text-properties style:font-name="Meiryo" fo:font-weight="normal" style:font-weight-asian="normal" style:font-weight-complex="normal"/>
    </style:style>
    <style:style style:name="T5" style:family="text">
      <style:text-properties style:font-name="Meiryo" style:font-weight-asian="normal" style:font-style-complex="normal" style:font-weight-complex="normal"/>
    </style:style>
    <style:style style:name="T6" style:family="text">
      <style:text-properties style:font-name="Meiryo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Meiryo" fo:font-weight="bold" style:font-weight-asian="bold" style:font-weight-complex="bold"/>
    </style:style>
    <style:style style:name="T8" style:family="text">
      <style:text-properties style:font-name="Meiryo" fo:font-style="normal" fo:font-weight="bold" style:font-style-asian="normal" style:font-weight-asian="bold" style:font-weight-complex="normal"/>
    </style:style>
    <style:style style:name="T9" style:family="text">
      <style:text-properties style:font-name="Meiryo" fo:font-style="normal" fo:font-weight="normal" style:font-style-asian="normal" style:font-weight-asian="normal" style:font-weight-complex="normal"/>
    </style:style>
    <style:style style:name="T10" style:family="text">
      <style:text-properties style:font-name="Meiryo" fo:font-style="normal" fo:font-weight="normal" style:font-name-asian="SimSun" style:font-style-asian="normal" style:font-weight-asian="normal" style:font-name-complex="Mangal" style:font-weight-complex="normal"/>
    </style:style>
    <style:style style:name="T11" style:family="text">
      <style:text-properties fo:font-size="13pt" style:font-size-asian="13pt"/>
    </style:style>
    <style:style style:name="T12" style:family="text">
      <style:text-properties fo:font-size="11pt" fo:font-weight="normal" style:font-size-asian="11pt" style:font-weight-asian="normal" style:font-size-complex="11pt"/>
    </style:style>
    <style:style style:name="T13" style:family="text">
      <style:text-properties style:font-name="Meiryo2" fo:font-style="normal" fo:font-weight="normal" style:font-name-asian="Meiryo2" style:font-style-asian="normal" style:font-weight-asian="normal" style:font-name-complex="Meiryo2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office:value-type="string">
            <text:p text:style-name="P9"/>
          </table:table-cell>
          <table:table-cell office:value-type="string">
            <text:p text:style-name="P13">Alla Città Metropolitana di Cagliari</text:p>
            <text:p text:style-name="P13">Sistema Bibliotecario Monte Claro</text:p>
            <text:p text:style-name="P12">Centro Regionale di Documentazione Biblioteche per Ragazzi</text:p>
            <text:p text:style-name="P12">centro.ragazzi@cittametropolitanacagliari.gov.it</text:p>
            <text:p text:style-name="P10"/>
          </table:table-cell>
        </table:table-row>
      </table:table>
      <text:p text:style-name="P17">MODULO DI ADESIONE AL CORSO </text:p>
      <text:p text:style-name="P16"><text:span text:style-name="T11">“</text:span><text:span text:style-name="T11">COME GESTIRE E ORGANIZZARE I LETTORI VOLONTARI</text:span><text:span text:style-name="T11">”</text:span></text:p>
      <text:p text:style-name="P6"><text:span text:style-name="T12">Il /La sottoscritt_ _____________________________________________________ </text:span><text:span text:style-name="T12">nato a _____________________ il _______________</text:span><text:span text:style-name="T12">professione ___________________________</text:span></text:p>
      <text:p text:style-name="P6"><text:span text:style-name="T12">telefono personale _______________ (facoltativo) <text:s/>in servizio presso la biblioteca, ente o struttura di appartenenza ________________________ <text:s/>con sede a <text:s/>___________________ __________________________ in via __________________________________ recapito telefonico <text:s/>_______________________ pec_______________________________________</text:span></text:p>
      <text:p text:style-name="P7"><text:span text:style-name="T3">e-mail <text:s/>_________________________________________ chiede di poter partecipare al </text:span><text:span text:style-name="T4">Corso </text:span><text:span text:style-name="T4">di aggiornamento</text:span><text:span text:style-name="T7"> </text:span><text:span text:style-name="T7">Come gestire e organizzare i Lettori Volontari</text:span><text:span text:style-name="T7">,</text:span><text:span text:style-name="T8"> </text:span><text:span text:style-name="T9">organizzato </text:span><text:span text:style-name="T9">in collaborazione con </text:span><text:span text:style-name="T9">Libriforas Aps</text:span><text:span text:style-name="T9">, nella sede indicata:</text:span></text:p>
      <text:p text:style-name="P7"><text:span text:style-name="T9"><text:s/></text:span><text:span text:style-name="T13">⃞</text:span><text:span text:style-name="T10"> </text:span><text:span text:style-name="T10">26</text:span><text:span text:style-name="T10"> giugno, <text:s/></text:span><text:span text:style-name="T10">Oristano</text:span><text:span text:style-name="T10">, </text:span><text:span text:style-name="T10">CSC U.N.L.A.</text:span></text:p>
      <text:p text:style-name="P7"><text:span text:style-name="T10"><text:s/></text:span><text:span text:style-name="T13">⃞</text:span><text:span text:style-name="T10"> </text:span><text:span text:style-name="T10">27</text:span><text:span text:style-name="T10"> giugno, Cagliari, Centro Regionale di Documentazione Biblioteche per Ragazzi</text:span></text:p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11"/>
          </table:table-cell>
          <table:table-cell office:value-type="string">
            <text:p text:style-name="P15"><text:s text:c="9"/>Firma dell'operatore richiedente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row>
          <table:table-cell office:value-type="string">
            <text:p text:style-name="P11">Nullaosta del responsabile della Biblioteca in cui presta servizio l'operatore</text:p>
            <text:p text:style-name="P11">___________________________</text:p>
          </table:table-cell>
          <table:table-cell office:value-type="string">
            <text:p text:style-name="P11"/>
          </table:table-cell>
        </table:table-row>
      </table:table>
      <text:p text:style-name="P4"><text:soft-page-break/></text:p>
      <text:p text:style-name="P3"><text:span text:style-name="T5">Data <text:s/>___________<text:tab/></text:span><text:span text:style-name="T6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eiryo2" svg:font-family="Meiryo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1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88cm" fo:margin-left="0.09cm" fo:margin-right="0.005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a compilare possibilmente su carta intestata della biblioteca in cui l'operatore presta il servizio.</text:p>
      </style:header>
      <style:footer>
        <text:p text:style-name="MP2">Centro Regionale di Documentazione Biblioteche per Ragazzi <text:s/>Via Cadello, 9/b <text:s text:c="2"/>09121 Cagliari <text:s text:c="2"/></text:p>
        <text:p text:style-name="MP2">Funzionario Responsabile: Dott.ssa Antonella Pinna <text:s/>e-mail: <text:a xlink:type="simple" xlink:href="mailto:centro.ragazzi@provincia.cagliari.it" text:style-name="Internet_20_link" text:visited-style-name="Visited_20_Internet_20_Link"><text:span text:style-name="MT1">centro.ragazzi</text:span></text:a><text:span text:style-name="MT2">@cittametropolitanacagliari.gov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1T10:55:07.017000000</meta:creation-date>
    <dc:date>2018-06-18T12:11:43.54</dc:date>
    <meta:editing-duration>PT2H9M38S</meta:editing-duration>
    <meta:editing-cycles>22</meta:editing-cycles>
    <meta:generator>OpenOffice/4.1.0$Win32 OpenOffice.org_project/410m18$Build-9764</meta:generator>
    <meta:document-statistic meta:table-count="3" meta:image-count="0" meta:object-count="0" meta:page-count="2" meta:paragraph-count="18" meta:word-count="159" meta:character-count="1557"/>
  </office:meta>
</office:document-meta>
</file>