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098cm" fo:margin-left="0cm" table:align="left" style:writing-mode="lr-tb"/>
    </style:style>
    <style:style style:name="Tabella2.A" style:family="table-column">
      <style:table-column-properties style:column-width="17.092cm"/>
    </style:style>
    <style:style style:name="Tabella2.B" style:family="table-column">
      <style:table-column-properties style:column-width="1.005cm"/>
    </style:style>
    <style:style style:name="Tabella2.1" style:family="table-row">
      <style:table-row-properties style:min-row-height="2.196cm"/>
    </style:style>
    <style:style style:name="Tabella1" style:family="table">
      <style:table-properties style:width="18.098cm" fo:margin-left="0cm" table:align="left" style:writing-mode="lr-tb"/>
    </style:style>
    <style:style style:name="Tabella1.A" style:family="table-column">
      <style:table-column-properties style:column-width="8.89cm"/>
    </style:style>
    <style:style style:name="Tabella1.B" style:family="table-column">
      <style:table-column-properties style:column-width="9.208cm"/>
    </style:style>
    <style:style style:name="Tabella1.1" style:family="table-row">
      <style:table-row-properties style:min-row-height="1.508cm"/>
    </style:style>
    <style:style style:name="P1" style:family="paragraph" style:parent-style-name="Header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WW-Didascalia">
      <style:paragraph-properties fo:text-align="justify" style:justify-single-word="false" fo:padding-left="0.141cm" fo:padding-right="0.141cm" fo:padding-top="0.035cm" fo:padding-bottom="0.635cm" fo:border="0.018cm solid #000000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padding-left="0.141cm" fo:padding-right="0.141cm" fo:padding-top="0.035cm" fo:padding-bottom="0.635cm" fo:border="0.018cm solid #000000"/>
    </style:style>
    <style:style style:name="P4" style:family="paragraph" style:parent-style-name="Standard">
      <style:paragraph-properties fo:padding-left="0.141cm" fo:padding-right="0.141cm" fo:padding-top="0.035cm" fo:padding-bottom="0.635cm" fo:border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padding-left="0.141cm" fo:padding-right="0.141cm" fo:padding-top="0.035cm" fo:padding-bottom="0.635cm" fo:border="0.018cm solid #000000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padding-left="0.141cm" fo:padding-right="0.141cm" fo:padding-top="0.035cm" fo:padding-bottom="0.635cm" fo:border="0.018cm solid #000000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loext:contextual-spacing="true" fo:margin-top="0cm" fo:margin-bottom="0cm" fo:text-align="center" style:justify-single-word="false" fo:padding-left="0.141cm" fo:padding-right="0.141cm" fo:padding-top="0.035cm" fo:padding-bottom="0.635cm" fo:border="0.018cm solid #000000"/>
      <style:text-properties fo:color="#3333ff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able_20_Contents">
      <style:paragraph-properties loext:contextual-spacing="tru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loext:contextual-spacing="tru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eiryo" fo:font-size="13pt" style:font-size-asian="13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3333ff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able_20_Contents">
      <style:paragraph-properties fo:margin-left="0cm" fo:margin-right="-8.999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Table_20_Contents">
      <style:paragraph-properties loext:contextual-spacing="true" fo:margin-left="10.7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Meiryo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office:value-type="string">
            <text:p text:style-name="P1">Da compilare possibilmente su carta intestata della biblioteca in cui l'operatore presta il servizio.</text:p>
          </table:table-cell>
          <table:table-cell office:value-type="string">
            <text:p text:style-name="P19"/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row table:style-name="Tabella1.1">
          <table:table-cell office:value-type="string">
            <text:p text:style-name="P15"/>
          </table:table-cell>
          <table:table-cell office:value-type="string">
            <text:p text:style-name="P8">Alla Città Metropolitana di Cagliari</text:p>
            <text:p text:style-name="P8">Sistema Bibliotecario Monte Claro</text:p>
            <text:p text:style-name="P18">Centro Regionale di Documentazione </text:p>
            <text:p text:style-name="P18">Biblioteche per Ragazzi</text:p>
            <text:p text:style-name="P16">centro.ragazzi@cittametropolitanacagliari.it</text:p>
            <text:p text:style-name="P17"/>
          </table:table-cell>
        </table:table-row>
      </table:table>
      <text:p text:style-name="P7">SCHEDA DI ISCRIZIONE AL CORSO DI FORMAZIONE PER VOLONTARI NPL</text:p>
      <text:p text:style-name="P7"/>
      <text:p text:style-name="P2"/>
      <text:p text:style-name="P2">DATI ASPIRANTE LETTORE VOLONTARIO NpL</text:p>
      <text:p text:style-name="P4"/>
      <text:p text:style-name="P5">NOME_________________________________________________________________________</text:p>
      <text:p text:style-name="P5"/>
      <text:p text:style-name="P5">INDIRIZZO_____________________________________________________________________</text:p>
      <text:p text:style-name="P5"/>
      <text:p text:style-name="P5">TELEFONO_____________________________________________________________________</text:p>
      <text:p text:style-name="P5"/>
      <text:p text:style-name="P5">E-MAIL ________________________________________________________________________</text:p>
      <text:p text:style-name="P5"/>
      <text:p text:style-name="P5">TITOLO DI STUDIO: ELEM.___ MEDIE_______SUPER.______UNIV:____________________</text:p>
      <text:p text:style-name="P5"/>
      <text:p text:style-name="P5">SCUOLA FREQUENTATA (per gli studenti):</text:p>
      <text:p text:style-name="P3"><text:span text:style-name="T3"><text:s/></text:span><text:span text:style-name="T2">______________________________________________________________________________</text:span></text:p>
      <text:p text:style-name="P6"><text:s/></text:p>
      <text:p text:style-name="P5">PROFESSIONE:</text:p>
      <text:p text:style-name="P5">______________________________________________________________________________</text:p>
      <text:p text:style-name="P5"/>
      <text:p text:style-name="P5">ESPERIENZE PREGRESSE CON I BAMBINI:</text:p>
      <text:p text:style-name="P5">_______________________________________________________________________________</text:p>
      <text:p text:style-name="P5">______________________________________________________________________________</text:p>
      <text:p text:style-name="P5"/>
      <text:p text:style-name="P5">ESPERIENZE DI VOLONTARIATO: </text:p>
      <text:p text:style-name="P5">_______________________________________________________________________________</text:p>
      <text:p text:style-name="P5">_______________________________________________________________________________</text:p>
      <text:p text:style-name="P5">AUTOMUNITO/A ____________SI_________NO_____________________________________</text:p>
      <text:p text:style-name="P11"/>
      <text:p text:style-name="P12">COME HA AVUTO INFORMAZIONI RIGUARDANTI IL PROGETTO NPL?</text:p>
      <text:p text:style-name="P12"/>
      <text:p text:style-name="P11">______________________________________________________________________________</text:p>
      <text:p text:style-name="P11"/>
      <text:p text:style-name="P12">CONOSCE LA MISSION DEL VOLONTARIO NPL?</text:p>
      <text:p text:style-name="P12"/>
      <text:p text:style-name="P11">______________________________________________________________________________</text:p>
      <text:p text:style-name="P11"/>
      <text:p text:style-name="P12">MOTIVAZIONI PERSONAL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<text:soft-page-break/></text:p>
      <text:p text:style-name="P12"/>
      <text:p text:style-name="P11">DISPONIBILITÀ PER FORMAZIONE CON OBBLIGO DI FREQUENZA </text:p>
      <text:p text:style-name="P11">SI____________________________________NO______________________________________</text:p>
      <text:p text:style-name="P11"/>
      <text:p text:style-name="P11"/>
      <text:p text:style-name="P11">DISPONIBILITÀ PER SEMINARI E INCONTRI DI AGGIORNAMENTO</text:p>
      <text:p text:style-name="P11">SI____________________________________NO______________________________________</text:p>
      <text:p text:style-name="P11"/>
      <text:p text:style-name="P11"/>
      <text:p text:style-name="P11">DISPONIBILITÀ PER INCONTRI PERIODICI DI PROGRAMMAZIONE E VERIFICA DEGLI INTERVENTI</text:p>
      <text:p text:style-name="P11"/>
      <text:p text:style-name="P11">SI____________________________________NO______________________________________</text:p>
      <text:p text:style-name="P11"/>
      <text:p text:style-name="P11"/>
      <text:p text:style-name="P11">DISPONIBILITÀ PER svolgimento attività di lettura e di comunicazione del progetto:</text:p>
      <text:p text:style-name="P12"/>
      <text:p text:style-name="P12">Fasce orarie:_____________________________________________________________________</text:p>
      <text:p text:style-name="P12"/>
      <text:p text:style-name="P12">Giorni della settimana______________________________________________________________</text:p>
      <text:p text:style-name="P12"/>
      <text:p text:style-name="P12">Interventi nell’intero territorio di riferimento ___________________________________________</text:p>
      <text:p text:style-name="P12"/>
      <text:p text:style-name="P12">Comune di _______________________________________________________________</text:p>
      <text:p text:style-name="P12"/>
      <text:p text:style-name="P12">Indicazione di giorni della settimana e fasce orarie per riunioni, incontri, aggiornamenti:</text:p>
      <text:p text:style-name="P12">_______________________________________________________________________________</text:p>
      <text:p text:style-name="P10"><text:span text:style-name="T1">_</text:span><text:span text:style-name="T2">______________________________________________________________________________</text:span></text:p>
      <text:p text:style-name="P11"/>
      <text:p text:style-name="P14"/>
      <text:p text:style-name="P11"/>
      <text:p text:style-name="P11">IN QUALI CONTESTI PREFERIRESTE SVOLGERE ATTIVITA’ DI LETTURA?</text:p>
      <text:p text:style-name="P11"/>
      <text:p text:style-name="P10"><text:span text:style-name="T1">Contesto socio-sanitario</text:span><text:span text:style-name="T2"> (Ambulatori pediatrici, Consultori Percorso nascita, Pediatrie di Comunità, Ospedale)</text:span></text:p>
      <text:p text:style-name="P10"><text:span text:style-name="T3"><text:s/></text:span><text:span text:style-name="T2">_______________________________________________________________________________</text:span></text:p>
      <text:p text:style-name="P11">Biblioteche</text:p>
      <text:p text:style-name="P12">______________________________________________________________________________</text:p>
      <text:p text:style-name="P11"/>
      <text:p text:style-name="P10"><text:span text:style-name="T1">Scuole </text:span><text:span text:style-name="T2">(asili nido, scuole materne)</text:span></text:p>
      <text:p text:style-name="P12">______________________________________________________________________________</text:p>
      <text:p text:style-name="P12"/>
      <text:p text:style-name="P10"><text:span text:style-name="T1">Luoghi della città frequentati da bambini e genitori</text:span><text:span text:style-name="T2"> (Spazi gioco, Centro per le famiglie, Bar-pasticcerie, Portici, Piazze, Parchi, Giardini)</text:span></text:p>
      <text:p text:style-name="P12">_______________________________________________________________________________</text:p>
      <text:p text:style-name="P12"/>
      <text:p text:style-name="P12">Autorizzo al trattamento dei miei dati personali ai sensi del D.lgs 196/03</text:p>
      <text:p text:style-name="P12"/>
      <text:p text:style-name="P12">Firma…………………………………………</text:p>
      <text:p text:style-name="P12"/>
      <text:p text:style-name="P12">Data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WW-Didascalia" style:family="paragraph" style:parent-style-name="Standard" style:next-style-name="Standard">
      <style:text-properties style:font-name="Arial" fo:font-weight="bold" style:font-weight-asian="bold" style:font-name-complex="Arial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953cm" fo:margin-bottom="1.7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09cm" fo:margin-left="0cm" fo:margin-right="0cm" fo:margin-bottom="3.8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ario per colloquio con aspiranti lettori volontari per il progetto</dc:title>
    <meta:initial-creator>benatin</meta:initial-creator>
    <meta:creation-date>2014-07-24T08:32:00</meta:creation-date>
    <dc:date>2018-08-21T08:40:31.48</dc:date>
    <meta:print-date>2013-07-30T13:16:00</meta:print-date>
    <meta:editing-cycles>9</meta:editing-cycles>
    <meta:editing-duration>PT45M</meta:editing-duration>
    <meta:generator>OpenOffice/4.1.5$Win32 OpenOffice.org_project/415m1$Build-9789</meta:generator>
    <meta:document-statistic meta:table-count="2" meta:image-count="0" meta:object-count="0" meta:page-count="2" meta:paragraph-count="56" meta:word-count="225" meta:character-count="4206"/>
  </office:meta>
</office:document-meta>
</file>