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weight="bold" officeooo:rsid="00357e75" officeooo:paragraph-rsid="00357e75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officeooo:rsid="001472ed" officeooo:paragraph-rsid="0030fc53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officeooo:paragraph-rsid="0030fc53"/>
    </style:style>
    <style:style style:name="P4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1" fo:font-size="11pt" fo:letter-spacing="normal" fo:font-style="normal" fo:font-weight="normal" officeooo:paragraph-rsid="0031d521" style:font-size-asian="11pt" style:font-style-asian="normal" style:font-size-complex="11pt"/>
    </style:style>
    <style:style style:name="P5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Meiryo" officeooo:paragraph-rsid="003fb0b7"/>
    </style:style>
    <style:style style:name="P6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0" fo:widows="0" fo:text-indent="0cm" style:auto-text-indent="false" style:writing-mode="lr-tb"/>
      <style:text-properties fo:font-size="11pt" officeooo:paragraph-rsid="003d65b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8" style:family="paragraph" style:parent-style-name="Table_20_Contents">
      <style:paragraph-properties fo:text-align="center" style:justify-single-word="false"/>
      <style:text-properties style:font-name="Meiryo" fo:font-size="11pt" officeooo:rsid="00367947" officeooo:paragraph-rsid="0036794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Meiryo" fo:font-size="11pt" officeooo:rsid="00367947" officeooo:paragraph-rsid="0036794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Meiryo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Meiryo" fo:font-size="11pt" officeooo:paragraph-rsid="003d65b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367947" officeooo:paragraph-rsid="00367947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Arial" fo:font-size="12pt" officeooo:rsid="00357e75" officeooo:paragraph-rsid="00357e75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Arial" fo:font-size="12pt" officeooo:rsid="00367947" officeooo:paragraph-rsid="00367947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Meiryo" fo:font-size="11pt" officeooo:rsid="00367947" officeooo:paragraph-rsid="00367947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officeooo:rsid="003d65b8" officeooo:paragraph-rsid="003e0a64" style:font-size-asian="13pt" style:font-weight-asian="bold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officeooo:paragraph-rsid="00443ad3" style:font-size-asian="13pt" style:font-weight-asian="bold"/>
    </style:style>
    <style:style style:name="P18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0" fo:widows="0" fo:text-indent="0cm" style:auto-text-indent="false" style:writing-mode="lr-tb"/>
      <style:text-properties style:font-name="Meiryo" fo:font-size="11pt" fo:font-style="normal" fo:font-weight="normal" officeooo:rsid="003a4540" officeooo:paragraph-rsid="003dfee6" style:font-name-asian="SimSun" style:font-size-asian="11pt" style:font-style-asian="normal" style:font-weight-asian="normal" style:font-name-complex="Mang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officeooo:rsid="002bb567" officeooo:paragraph-rsid="0031d521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1" style:family="text">
      <style:text-properties officeooo:rsid="003e0a64"/>
    </style:style>
    <style:style style:name="T2" style:family="text">
      <style:text-properties officeooo:rsid="0031d521"/>
    </style:style>
    <style:style style:name="T3" style:family="text">
      <style:text-properties fo:color="#3333ff" style:font-name="Arial" fo:font-size="10pt" officeooo:rsid="001472ed" style:font-size-asian="10pt" style:font-size-complex="10pt"/>
    </style:style>
    <style:style style:name="T4" style:family="text">
      <style:text-properties fo:color="#3333ff" style:font-name="Arial" fo:font-size="10pt" style:text-underline-style="none" officeooo:rsid="001472ed" style:font-size-asian="10pt" style:font-size-complex="10pt"/>
    </style:style>
    <style:style style:name="T5" style:family="text">
      <style:text-properties fo:color="#000080" style:font-name="Arial" fo:font-size="10pt" officeooo:rsid="001472ed" style:font-size-asian="10pt" style:font-size-complex="10pt"/>
    </style:style>
    <style:style style:name="T6" style:family="text">
      <style:text-properties style:font-name="Meiryo" fo:font-weight="normal" style:font-weight-asian="normal"/>
    </style:style>
    <style:style style:name="T7" style:family="text">
      <style:text-properties style:font-name="Meiryo" fo:font-weight="normal" officeooo:rsid="003a4540" style:font-weight-asian="normal" style:font-weight-complex="normal"/>
    </style:style>
    <style:style style:name="T8" style:family="text">
      <style:text-properties style:font-name="Meiryo" fo:font-weight="normal" officeooo:rsid="003e0a64" style:font-weight-asian="normal" style:font-weight-complex="normal"/>
    </style:style>
    <style:style style:name="T9" style:family="text">
      <style:text-properties style:font-name="Meiryo" officeooo:rsid="002bb567" style:font-weight-asian="normal" style:font-style-complex="normal" style:font-weight-complex="normal" fo:padding="0cm" fo:border="none"/>
    </style:style>
    <style:style style:name="T10" style:family="text">
      <style:text-properties style:font-name="Meiryo" fo:font-style="italic" fo:font-weight="bold" officeooo:rsid="002bb567" style:font-style-asian="italic" style:font-weight-asian="bold" style:font-style-complex="italic" style:font-weight-complex="bold" fo:padding="0cm" fo:border="none"/>
    </style:style>
    <style:style style:name="T11" style:family="text">
      <style:text-properties style:font-name="Meiryo" fo:font-weight="bold" officeooo:rsid="003a4540" style:font-weight-asian="bold" style:font-weight-complex="bold"/>
    </style:style>
    <style:style style:name="T12" style:family="text">
      <style:text-properties style:font-name="Meiryo" fo:font-weight="bold" officeooo:rsid="003d65b8" style:font-weight-asian="bold" style:font-weight-complex="bold"/>
    </style:style>
    <style:style style:name="T13" style:family="text">
      <style:text-properties style:font-name="Meiryo" fo:font-weight="bold" officeooo:rsid="00443ad3" style:font-weight-asian="bold" style:font-weight-complex="bold"/>
    </style:style>
    <style:style style:name="T14" style:family="text">
      <style:text-properties style:font-name="Meiryo" fo:font-style="normal" fo:font-weight="bold" officeooo:rsid="00367947" style:font-style-asian="normal" style:font-weight-asian="bold" style:font-weight-complex="normal"/>
    </style:style>
    <style:style style:name="T15" style:family="text">
      <style:text-properties style:font-name="Meiryo" fo:font-style="normal" fo:font-weight="normal" officeooo:rsid="00367947" style:font-style-asian="normal" style:font-weight-asian="normal" style:font-weight-complex="normal"/>
    </style:style>
    <style:style style:name="T16" style:family="text">
      <style:text-properties style:font-name="Meiryo" fo:font-style="normal" fo:font-weight="normal" officeooo:rsid="003a4540" style:font-style-asian="normal" style:font-weight-asian="normal" style:font-weight-complex="normal"/>
    </style:style>
    <style:style style:name="T17" style:family="text">
      <style:text-properties style:font-name="Meiryo" fo:font-style="normal" fo:font-weight="normal" officeooo:rsid="00443ad3" style:font-style-asian="normal" style:font-weight-asian="normal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officeooo:rsid="00367947" style:font-size-asian="11pt" style:font-weight-asian="normal" style:font-size-complex="11pt"/>
    </style:style>
    <style:style style:name="T20" style:family="text">
      <style:text-properties fo:font-size="11pt" fo:font-weight="normal" officeooo:rsid="003fb0b7" style:font-size-asian="11pt" style:font-weight-asian="normal" style:font-size-complex="11pt"/>
    </style:style>
    <style:style style:name="T21" style:family="text">
      <style:text-properties fo:font-size="11pt" fo:font-weight="normal" officeooo:rsid="00411d81" style:font-size-asian="11pt" style:font-weight-asian="normal" style:font-size-complex="11pt"/>
    </style:style>
    <style:style style:name="T22" style:family="text">
      <style:text-properties officeooo:rsid="00443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7"/>
          </table:table-cell>
          <table:table-cell office:value-type="string">
            <text:p text:style-name="P13">Alla Città Metropolitana di Cagliari</text:p>
            <text:p text:style-name="P14">Sistema Bibliotecario Monte Claro</text:p>
            <text:p text:style-name="P12">Centro Regionale di Documentazione Biblioteche per Ragazzi</text:p>
            <text:p text:style-name="P12">centro.ragazzi@cittametropolitanacagliari.it</text:p>
            <text:p text:style-name="P8"/>
          </table:table-cell>
        </table:table-row>
      </table:table>
      <text:p text:style-name="P17">MODULO DI ADESIONE <text:s text:c="2"/>“<text:span text:style-name="T22">BILL LA</text:span> <text:span text:style-name="T22">BIBLIOTECA DELLA LEGALITÀ</text:span>“</text:p>
      <text:p text:style-name="P16"/>
      <text:p text:style-name="P5"><text:span text:style-name="T18">Il /La sottoscritt_ _____________________________________________________ </text:span><text:span text:style-name="T19">nato a _____________________ il _______________</text:span><text:span text:style-name="T18">professione ___________________________</text:span></text:p>
      <text:p text:style-name="P5"><text:span text:style-name="T20">telefono personale _______________ </text:span><text:span text:style-name="T21">( facoltativo) </text:span><text:span text:style-name="T18"><text:s/></text:span><text:span text:style-name="T19">in servizio presso la biblioteca, </text:span><text:span text:style-name="T18">ente o struttura di appartenenza ________________________ <text:s/></text:span><text:span text:style-name="T19">con sede a __________________________ in via __________________________________ </text:span><text:span text:style-name="T18">recapito telefonico <text:s/>_______________________ </text:span><text:span text:style-name="T19">pec________________________________</text:span></text:p>
      <text:p text:style-name="P6"><text:span text:style-name="T6">e-mail <text:s/>_________________________________________ chiede di poter partecipare al </text:span><text:span text:style-name="T7">Corso </text:span><text:span text:style-name="T8">di aggiornamento</text:span><text:span text:style-name="T11"> </text:span><text:span text:style-name="T13">BILL La biblioteca della legalità</text:span><text:span text:style-name="T12">,</text:span><text:span text:style-name="T14"> </text:span><text:span text:style-name="T15">organizzato </text:span><text:span text:style-name="T16">in collaborazione con </text:span><text:span text:style-name="T17">IBBY Italia.</text:span></text:p>
      <text:p text:style-name="P18"><text:s/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1"/>
          </table:table-cell>
          <table:table-cell office:value-type="string">
            <text:p text:style-name="P15"><text:s text:c="9"/>Firma dell'operatore richiedente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9"/>
            <text:p text:style-name="P9">Nullaosta del responsabile della Biblioteca in cui presta servizio l'operatore</text:p>
            <text:p text:style-name="P9">___________________________</text:p>
          </table:table-cell>
          <table:table-cell office:value-type="string">
            <text:p text:style-name="P10"/>
          </table:table-cell>
        </table:table-row>
      </table:table>
      <text:p text:style-name="P19"/>
      <text:p text:style-name="P4"><text:span text:style-name="T9">Data <text:s/>___________<text:tab/></text:span><text:span text:style-name="T1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weight="bold" officeooo:rsid="00357e75" officeooo:paragraph-rsid="00357e7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officeooo:rsid="001472ed" officeooo:paragraph-rsid="0030fc53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officeooo:paragraph-rsid="0030fc53"/>
    </style:style>
    <style:style style:name="MT1" style:family="text">
      <style:text-properties officeooo:rsid="003e0a64"/>
    </style:style>
    <style:style style:name="MT2" style:family="text">
      <style:text-properties officeooo:rsid="0031d521"/>
    </style:style>
    <style:style style:name="MT3" style:family="text">
      <style:text-properties fo:color="#3333ff" style:font-name="Arial" fo:font-size="10pt" officeooo:rsid="001472ed" style:font-size-asian="10pt" style:font-size-complex="10pt"/>
    </style:style>
    <style:style style:name="MT4" style:family="text">
      <style:text-properties fo:color="#3333ff" style:font-name="Arial" fo:font-size="10pt" style:text-underline-style="none" officeooo:rsid="001472ed" style:font-size-asian="10pt" style:font-size-complex="10pt"/>
    </style:style>
    <style:style style:name="MT5" style:family="text">
      <style:text-properties fo:color="#000080" style:font-name="Arial" fo:font-size="10pt" officeooo:rsid="001472e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1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<text:span text:style-name="MT1">a</text:span> in cui l'operatore presta il servizio.</text:p>
      </style:header>
      <style:footer>
        <text:p text:style-name="MP2">Centro Regionale di Documentazione Biblioteche per Ragazzi <text:s text:c="2"/>Via Cadello, 9/b <text:s text:c="2"/>091<text:span text:style-name="MT2">2</text:span>1 Cagliari <text:s text:c="2"/></text:p>
        <text:p text:style-name="MP3"><text:span text:style-name="MT3">Funzionario Responsabile: Dott.ssa Antonella Pinna <text:s/></text:span><text:span text:style-name="MT4">mail: </text:span><text:a xlink:type="simple" xlink:href="mailto:centro.ragazzi@provincia.cagliari.it" text:style-name="Internet_20_link" text:visited-style-name="Visited_20_Internet_20_Link"><text:span text:style-name="MT5">centro.ragazzi</text:span></text:a><text:span text:style-name="MT3">@cittametropolitanacagliar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5:07.017000000</meta:creation-date>
    <dc:date>2018-10-29T11:42:26.445000000</dc:date>
    <meta:editing-duration>PT2H14M12S</meta:editing-duration>
    <meta:editing-cycles>25</meta:editing-cycles>
    <meta:generator>LibreOffice/4.4.5.2$Windows_x86 LibreOffice_project/a22f674fd25a3b6f45bdebf25400ed2adff0ff99</meta:generator>
    <meta:document-statistic meta:table-count="3" meta:image-count="0" meta:object-count="0" meta:page-count="1" meta:paragraph-count="16" meta:word-count="132" meta:character-count="1346" meta:non-whitespace-character-count="1198"/>
  </office:meta>
</office:document-meta>
</file>