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4C000002438B2BDE22.gif"/>
  <manifest:file-entry manifest:media-type="image/gif" manifest:full-path="Pictures/100002000000011200000080707665FA.gif"/>
  <manifest:file-entry manifest:media-type="image/jpeg" manifest:full-path="Pictures/1000000000000190000000BC3EF6EA35.jpg"/>
  <manifest:file-entry manifest:media-type="image/png" manifest:full-path="Pictures/1000020100000154000001549DBD4E12.png"/>
  <manifest:file-entry manifest:media-type="image/png" manifest:full-path="Pictures/10000201000002CF000000F1198297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ff" style:font-name="Meiryo" fo:font-size="7pt" fo:font-weight="bold" style:font-size-asian="6.09999990463257pt" style:font-weight-asian="bold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style:font-name="Meiryo" fo:font-size="12pt" fo:font-weight="bold" style:font-size-asian="12pt" style:font-weight-asian="bold" style:font-size-complex="12pt" style:font-weight-complex="bold"/>
    </style:style>
    <style:style style:name="P4" style:family="paragraph" style:parent-style-name="Header" style:master-page-name="">
      <style:paragraph-properties fo:margin-left="-0.801cm" fo:margin-right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Meiryo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Meiryo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Meiryo" fo:font-size="11pt" fo:letter-spacing="normal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Meiryo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0pt" fo:letter-spacing="normal" fo:font-style="normal" fo:font-weight="bold" style:font-size-asian="10pt" style:font-style-asian="italic" style:font-weight-asian="bold" style:font-name-complex="Arial" style:font-size-complex="10pt" style:font-style-complex="italic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style:font-name="Meiryo" fo:font-size="10.5pt" style:font-size-asian="10.5pt" style:font-size-complex="10.5pt"/>
    </style:style>
    <style:style style:name="P12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style:font-name="Meiryo" fo:font-size="10.5pt" style:font-size-asian="10.5pt" style:font-size-complex="10.5pt"/>
    </style:style>
    <style:style style:name="P13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style:font-name="Meiryo" fo:font-size="10.5pt" style:font-size-asian="10.5pt" style:font-size-complex="10.5pt"/>
    </style:style>
    <style:style style:name="P1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style:font-name="Meiryo" fo:font-size="10.5pt" style:font-size-asian="10.5pt" style:font-size-complex="10.5pt"/>
    </style:style>
    <style:style style:name="P1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fo:color="#000000" style:font-name="Meiryo" fo:font-size="10.5pt" style:font-size-asian="10.5pt" style:font-size-complex="10.5pt"/>
    </style:style>
    <style:style style:name="P1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2" fo:widows="2" fo:text-indent="0cm" style:auto-text-indent="false" style:writing-mode="lr-tb"/>
      <style:text-properties fo:color="#000000" style:font-name="Meiryo" fo:font-size="10.5pt" style:font-size-asian="10.5pt" style:font-size-complex="10.5pt"/>
    </style:style>
    <style:style style:name="P17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style:font-name="Meiryo" fo:font-size="10.5pt" style:font-size-asian="10.5pt" style:font-size-complex="10.5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0000cc" style:font-name="Calibri"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Meiryo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Meiryo"/>
    </style:style>
    <style:style style:name="T11" style:family="text">
      <style:text-properties fo:color="#000000" style:font-name="Meiryo" fo:font-style="italic" style:font-style-asian="italic" style:font-style-complex="italic"/>
    </style:style>
    <style:style style:name="T12" style:family="text">
      <style:text-properties fo:font-weight="bold" fo:background-color="transparent" style:font-weight-asian="bold" style:font-weight-complex="bold" loext:char-shading-value="0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weight="normal" fo:background-color="transparent" style:font-weight-asian="normal" style:font-weight-complex="normal" loext:char-shading-value="0"/>
    </style:style>
    <style:style style:name="T15" style:family="text">
      <style:text-properties fo:color="#0000cc" style:font-name="Calibri"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COMUNICATO </text:p>
      <text:p text:style-name="P3">CALENDARIO NATI PER LEGGERE E NATI PER LA MUSICA 2020</text:p>
      <text:p text:style-name="P2"/>
      <text:p text:style-name="P17"><text:span text:style-name="T5">Il Centro Regionale di Documentazione Biblioteche per Ragazzi, </text:span><text:span text:style-name="T10">in collaborazione con la Biblioteca Ragazzi della Città Metropolitana di Cagliari, promuove la costituzione del </text:span><text:span text:style-name="T11">Gruppo di lavoro</text:span><text:span text:style-name="T10"> finalizzato alla predisposizione della Guida Bibliografica/Calendario Nati per Leggere e Nati per la Musica edizione 2020.</text:span></text:p>
      <text:p text:style-name="P11"><text:span text:style-name="T8">Obiettivo</text:span><text:span text:style-name="T9">: realizzare la</text:span><text:span text:style-name="T6"> Guida bibliografica entro il mese di novembre 2019.</text:span></text:p>
      <text:p text:style-name="P11"><text:span text:style-name="T6">È richiesto l'impegno a partecipare assiduamente a tutti gli incontri.</text:span></text:p>
      <text:p text:style-name="P15"><text:span text:style-name="T12">Destinatari: </text:span><text:span text:style-name="T14">l</text:span><text:span text:style-name="T2">a partecipazione al gruppo di </text:span><text:span text:style-name="T2">lavoro</text:span><text:span text:style-name="T2"> è riservata a bibliotecari, pediatri, esperti di letteratura per l'infanzia, esperti di educazione musicale e librai che lavorano con la fascia </text:span><text:span text:style-name="T2">d'età </text:span><text:span text:style-name="T2">0/6 anni o aderiscono e promuovono il Programma NPL NPM.</text:span></text:p>
      <text:p text:style-name="P11"><text:span text:style-name="T8">Coordinamento:</text:span><text:span text:style-name="T6"> il</text:span><text:span text:style-name="T6"> coordinamento sarà a cura del personale del Centro Regionale di Documentazione Biblioteche per Ragazzi.</text:span></text:p>
      <text:p text:style-name="P11"><text:span text:style-name="T8">Sede e date:</text:span><text:span text:style-name="T9"> la sede di svolgimento dei lavori sarà a Cagliari presso il Centro Regionale Documentazione Biblioteche per Ragazzi in Via Cadello 9/b, fronte campi sportivi.</text:span></text:p>
      <text:p text:style-name="P11"><text:span text:style-name="T9">Il </text:span><text:span text:style-name="T6">primo incontro si terrà il giorno </text:span><text:span text:style-name="T8">17 settembre 2019</text:span><text:span text:style-name="T6">, dalle ore 9,15 alle 17.00.</text:span></text:p>
      <text:p text:style-name="P11"><text:span text:style-name="T6">Gli</text:span><text:span text:style-name="T6"> incontri successivi </text:span><text:span text:style-name="T6">si terranno il </text:span><text:span text:style-name="T6">martedì</text:span><text:span text:style-name="T6"> e avranno cadenza settimanale.</text:span></text:p>
      <text:p text:style-name="P11"><text:span text:style-name="T8">Iscrizione:</text:span><text:span text:style-name="T6"> per iscriversi è necessario inviare, entro il 3 settembre 2019</text:span><text:span text:style-name="T7">,</text:span><text:span text:style-name="T6"> il modulo di adesione </text:span><text:span text:style-name="T4">al </text:span><text:span text:style-name="T6">seguente indirizzo: centro.ragazzi@cittametropolitanacagliari.it.</text:span></text:p>
      <text:p text:style-name="P9">Le iscrizioni pervenute saranno selezionate, in sintonia con il Programma nazionale, in base a criteri di competenza professionale e territorialità. </text:p>
      <text:p text:style-name="P16"><text:span text:style-name="T3">La conferma di ammissione verrà inviata entro il </text:span><text:span text:style-name="T3">6</text:span><text:span text:style-name="T3"> </text:span><text:span text:style-name="T3">settembre</text:span><text:span text:style-name="T3"> 201</text:span><text:span text:style-name="T3">9</text:span><text:span text:style-name="T3">.</text:span></text:p>
      <text:p text:style-name="P6"/>
      <text:p text:style-name="P6"><text:tab/><text:tab/><text:tab/><text:tab/><text:tab/><text:tab/><text:tab/><text:tab/><text:span text:style-name="T13"><text:tab/><text:tab/> <text:s text:c="4"/>Il Dirigente</text:span></text:p>
      <text:p text:style-name="P10"><text:tab/><text:tab/><text:tab/><text:tab/><text:tab/><text:tab/><text:tab/><text:tab/><text:tab/><text:tab/>(Dott. Bruno Orrù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00000024C000002438B2BDE22.g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color="#0000cc" style:font-name="Calibri" fo:font-size="6pt" fo:font-weight="bold" style:font-size-asian="6pt" style:font-weight-asian="bold" style:font-size-complex="6pt" style:font-weight-complex="bold"/>
    </style:style>
    <style:style style:name="MP4" style:family="paragraph" style:parent-style-name="Header" style:master-page-name="">
      <style:paragraph-properties fo:margin-left="-0.801cm" fo:margin-right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T1" style:family="text">
      <style:text-properties fo:color="#0000cc"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49cm" fo:margin-bottom="0.33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svg:height="1.40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paragraph" svg:x="15.083cm" svg:y="-0.977cm" svg:width="2.985cm" svg:height="1.404cm" draw:z-index="0"><draw:image xlink:href="Pictures/1000000000000190000000BC3EF6EA35.jpg" xlink:type="simple" xlink:show="embed" xlink:actuate="onLoad"/></draw:frame><draw:frame draw:style-name="Mfr1" draw:name="immagini3" text:anchor-type="paragraph" svg:x="-0.977cm" svg:y="-1.215cm" svg:width="2.962cm" svg:height="1.552cm" draw:z-index="1"><draw:image xlink:href="Pictures/100002000000011200000080707665FA.gif" xlink:type="simple" xlink:show="embed" xlink:actuate="onLoad"/></draw:frame><draw:frame draw:style-name="Mfr1" draw:name="Immagine1" text:anchor-type="paragraph" svg:x="12.012cm" svg:y="-1.321cm" svg:width="1.533cm" svg:height="1.51cm" draw:z-index="2"><draw:image xlink:href="Pictures/100002000000024C000002438B2BDE22.gif" xlink:type="simple" xlink:show="embed" xlink:actuate="onLoad"/></draw:frame><draw:frame draw:style-name="Mfr1" draw:name="Immagine2" text:anchor-type="paragraph" svg:x="2.445cm" svg:y="-1.145cm" svg:width="4.378cm" svg:height="1.468cm" draw:z-index="4"><draw:image xlink:href="Pictures/10000201000002CF000000F1198297EE.png" xlink:type="simple" xlink:show="embed" xlink:actuate="onLoad"/></draw:frame><draw:frame draw:style-name="Mfr1" draw:name="Immagine4" text:anchor-type="paragraph" svg:x="7.643cm" svg:y="-1.61cm" svg:width="2.252cm" svg:height="2.252cm" draw:z-index="5"><draw:image xlink:href="Pictures/1000020100000154000001549DBD4E12.png" xlink:type="simple" xlink:show="embed" xlink:actuate="onLoad"/></draw:frame><draw:frame text:anchor-type="paragraph" draw:z-index="3" draw:style-name="Mgr1" draw:text-style-name="MP3" svg:width="5.425cm" svg:height="0.821cm" svg:x="10.155cm" svg:y="0.372cm"><draw:text-box><text:p text:style-name="MP2"><text:span text:style-name="MT1">CENTRO REGIONALE DI DOCUMENTAZIONE </text:span></text:p><text:p text:style-name="MP2"><text:span text:style-name="MT1">BIBLIOTECHE PER RAGAZZI</text:span></text:p></draw:text-box></draw:frame> <text:s text:c="33"/></text:p>
        <text:p text:style-name="MP4"><text:span text:style-name="MT2"><text:s text:c="59"/></text:span><text:tab/></text:p>
        <text:p text:style-name="MP1"/>
        <text:p text:style-name="MP1"><text:tab/></text:p>
      </style:header>
      <style:footer>
        <text:p text:style-name="MP5">Centro Regionale di Documentazione Biblioteche per Ragazzi Responsabile Dott.ssa Antonella Pinna</text:p>
        <text:p text:style-name="MP5"><text:s/>Via Cadello, 9/b 09131 Cagliari e-mail: centro.ragazzi@cittametropolitanacagliari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0:55:07.017000000</meta:creation-date>
    <dc:date>2019-07-31T11:50:06.19</dc:date>
    <meta:editing-duration>PT7H10M7S</meta:editing-duration>
    <meta:editing-cycles>28</meta:editing-cycles>
    <meta:generator>OpenOffice/4.1.0$Win32 OpenOffice.org_project/410m18$Build-9764</meta:generator>
    <meta:print-date>2018-08-02T13:06:03.229000000</meta:print-date>
    <meta:document-statistic meta:table-count="0" meta:image-count="5" meta:object-count="0" meta:page-count="1" meta:paragraph-count="20" meta:word-count="255" meta:character-count="1944"/>
  </office:meta>
</office:document-meta>
</file>