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8000006DAEEC2AE8A8BB2175A.png" manifest:media-type="image/png"/>
  <manifest:file-entry manifest:full-path="Pictures/10000200000000A300000091A12E9F45F6184EF5.png" manifest:media-type="image/png"/>
  <manifest:file-entry manifest:full-path="Pictures/100002010000010A000000B1AA9591A2DB799622.png" manifest:media-type="image/png"/>
  <manifest:file-entry manifest:full-path="Pictures/10000201000003B100000162028C9CB80F2189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1" svg:font-family="'DejaVu Sans'" style:font-family-generic="swiss"/>
    <style:font-face style:name="DejaVu Serif" svg:font-family="'DejaVu Serif'" style:font-adornments="Book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2472c9"/>
    </style:style>
    <style:style style:name="P2" style:family="paragraph" style:parent-style-name="Standard">
      <style:paragraph-properties fo:margin-top="2cm" fo:margin-bottom="0cm" loext:contextual-spacing="false" fo:text-align="center" style:justify-single-word="false" style:shadow="none"/>
      <style:text-properties fo:color="#36363a" style:font-name="DejaVu Sans" fo:font-size="8pt" fo:font-style="italic" officeooo:paragraph-rsid="002472c9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top="2cm" fo:margin-bottom="0cm" loext:contextual-spacing="false" fo:text-align="center" style:justify-single-word="false"/>
      <style:text-properties fo:color="#36363a" style:font-name="DejaVu Sans" fo:font-size="8pt" fo:font-style="italic" officeooo:paragraph-rsid="001904e7" style:font-size-asian="8pt" style:font-style-asian="italic" style:font-size-complex="8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DejaVu Sans" fo:font-size="8pt" fo:font-style="normal" style:font-size-asian="8pt" style:font-style-asian="normal" style:font-style-complex="normal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6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text-transform="uppercase" fo:color="#767676" style:text-outline="false" style:text-line-through-style="none" style:text-line-through-type="none" style:font-name="Calibri" fo:font-size="10pt" fo:letter-spacing="-0.005cm" fo:language="it" fo:country="IT" fo:font-style="normal" style:text-underline-style="none" fo:font-weight="bold" officeooo:rsid="003c8b62" officeooo:paragraph-rsid="005e1c25" style:font-size-asian="10pt" style:font-style-asian="normal" style:font-weight-asian="bold" style:font-size-complex="10pt" style:font-weight-complex="bold" style:text-emphasize="none" style:text-scale="100%" fo:hyphenate="false" fo:hyphenation-remain-char-count="2" fo:hyphenation-push-char-count="2"/>
    </style:style>
    <style:style style:name="P7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>
        <style:tab-stops/>
      </style:paragraph-properties>
      <style:text-properties fo:color="#767676" style:text-outline="false" style:font-name="Calibri" fo:font-size="10pt" fo:letter-spacing="-0.005cm" fo:font-weight="bold" officeooo:rsid="003c8b62" officeooo:paragraph-rsid="005e1c25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>
          <style:tab-stop style:position="2.561cm"/>
        </style:tab-stops>
      </style:paragraph-properties>
      <style:text-properties fo:font-variant="normal" fo:text-transform="none" fo:color="#000000" style:font-name="Calibri" fo:font-size="10pt" fo:letter-spacing="normal" fo:font-style="normal" fo:font-weight="normal" officeooo:rsid="004ea189" officeooo:paragraph-rsid="00507b42" style:font-name-asian="SimSun" style:font-size-asian="10pt" style:font-style-asian="normal" style:font-weight-asian="normal" style:font-name-complex="Mangal" style:font-size-complex="10pt" style:font-style-complex="normal" style:font-weight-complex="normal" loext:padding="0cm" loext:border="non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fo:font-weight="normal" officeooo:paragraph-rsid="00507b42" style:font-size-asian="10pt" style:font-weight-asian="normal" style:font-size-complex="10pt"/>
    </style:style>
    <style:style style:name="P10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fo:font-weight="normal" officeooo:rsid="00367947" officeooo:paragraph-rsid="00507b42" style:font-size-asian="10pt" style:font-weight-asian="normal" style:font-size-complex="10pt"/>
    </style:style>
    <style:style style:name="P11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officeooo:paragraph-rsid="00507b42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fo:font-variant="normal" fo:text-transform="none" fo:color="#000000" style:font-name="Calibri" fo:font-size="10pt" fo:letter-spacing="normal" fo:font-style="normal" fo:font-weight="normal" officeooo:rsid="004ea189" officeooo:paragraph-rsid="00507b42" style:font-name-asian="SimSun" style:font-size-asian="10pt" style:font-style-asian="normal" style:font-weight-asian="normal" style:font-name-complex="Mangal" style:font-size-complex="10pt" style:font-style-complex="normal" style:font-weight-complex="normal" loext:padding="0cm" loext:border="none" fo:hyphenate="false" fo:hyphenation-remain-char-count="2" fo:hyphenation-push-char-count="2"/>
    </style:style>
    <style:style style:name="P1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20582" officeooo:paragraph-rsid="00320582" style:font-size-asian="10pt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666666" style:text-outline="false" style:font-name="Calibri" fo:font-size="7.5pt" fo:letter-spacing="-0.005cm" officeooo:rsid="00320582" officeooo:paragraph-rsid="00320582" style:font-size-asian="7.5pt" fo:hyphenate="true" fo:hyphenation-remain-char-count="2" fo:hyphenation-push-char-count="2"/>
    </style:style>
    <style:style style:name="P15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font-variant="normal" fo:text-transform="none" fo:color="#666666" style:text-outline="false" style:font-name="Arial" fo:font-size="8pt" fo:letter-spacing="normal" fo:font-style="normal" fo:font-weight="normal" officeooo:rsid="0033bbba" officeooo:paragraph-rsid="00350b7e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16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2e4c11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50b7e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3bbba" officeooo:paragraph-rsid="0033bbba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02a15" officeooo:paragraph-rsid="00350b7e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666666" style:font-name="Calibri" fo:font-weight="bold" officeooo:paragraph-rsid="0033bbba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style:text-underline-style="solid" style:text-underline-width="auto" style:text-underline-color="font-color" fo:font-weight="normal" officeooo:rsid="001d0994" officeooo:paragraph-rsid="00507b4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fo:font-weight="bold" officeooo:rsid="004ea189" officeooo:paragraph-rsid="00507b42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style:writing-mode="lr-tb"/>
      <style:text-properties fo:color="#0000cc" style:font-name="Calibri" fo:font-size="10pt" fo:font-weight="bold" officeooo:paragraph-rsid="00507b42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Calibri" fo:font-size="10pt" fo:font-style="italic" fo:font-weight="bold" officeooo:rsid="004ea189" officeooo:paragraph-rsid="00507b42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 fo:orphans="0" fo:widows="0" style:writing-mode="lr-tb"/>
      <style:text-properties fo:font-variant="normal" fo:text-transform="none" style:use-window-font-color="true" style:font-name="Calibri" fo:font-size="10pt" fo:letter-spacing="normal" fo:font-style="italic" style:text-underline-style="solid" style:text-underline-width="auto" style:text-underline-color="font-color" fo:font-weight="bold" officeooo:rsid="004ea189" officeooo:paragraph-rsid="00507b42" style:font-size-asian="10pt" style:font-style-asian="italic" style:font-weight-asian="bold" style:font-size-complex="10pt" style:font-style-complex="italic" style:font-weight-complex="bold" loext:padding="0cm" loext:border="none"/>
    </style:style>
    <style:style style:name="P27" style:family="paragraph" style:parent-style-name="Heading_20_1">
      <style:paragraph-properties fo:text-align="center" style:justify-single-word="false"/>
      <style:text-properties fo:color="#36363a" style:font-name="DejaVu Sans" fo:font-size="8pt" fo:letter-spacing="0.011cm" fo:font-style="italic" officeooo:paragraph-rsid="0015a236" style:letter-kerning="true" style:font-size-asian="8pt" style:font-style-asian="italic" style:font-size-complex="8pt" style:font-style-complex="italic"/>
    </style:style>
    <style:style style:name="P28" style:family="paragraph" style:parent-style-name="Standard" style:master-page-name="First_20_Page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style:text-underline-style="solid" style:text-underline-width="auto" style:text-underline-color="font-color" fo:font-weight="bold" officeooo:rsid="004ea189" officeooo:paragraph-rsid="00507b42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52e70" style:font-name-asian="DejaVu Sans1" style:font-name-complex="DejaVu Sans1"/>
    </style:style>
    <style:style style:name="T2" style:family="text">
      <style:text-properties officeooo:rsid="006ee753"/>
    </style:style>
    <style:style style:name="T3" style:family="text">
      <style:text-properties officeooo:rsid="005a3414"/>
    </style:style>
    <style:style style:name="T4" style:family="text">
      <style:text-properties fo:color="#767676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767676" fo:font-size="10pt" fo:font-weight="bold" officeooo:rsid="002e4c11" style:font-size-asian="10pt" style:font-weight-asian="bold" style:font-size-complex="10pt" style:font-weight-complex="bold"/>
    </style:style>
    <style:style style:name="T6" style:family="text">
      <style:text-properties officeooo:rsid="005e1c25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350b7e" style:font-size-asian="8pt" style:font-size-complex="8pt"/>
    </style:style>
    <style:style style:name="T9" style:family="text">
      <style:text-properties fo:font-size="8pt" officeooo:rsid="0030da9f" style:font-size-asian="8pt" style:font-size-complex="8pt"/>
    </style:style>
    <style:style style:name="T10" style:family="text">
      <style:text-properties fo:font-size="8pt" fo:font-style="normal" officeooo:rsid="0033bbba" style:font-size-asian="8pt" style:font-style-asian="normal" style:font-size-complex="8pt" style:font-style-complex="normal"/>
    </style:style>
    <style:style style:name="T11" style:family="text">
      <style:text-properties fo:font-variant="normal" fo:text-transform="none" fo:font-size="8pt" fo:letter-spacing="normal" fo:font-style="normal" officeooo:rsid="0033bbba" style:font-size-asian="8pt" style:font-style-asian="normal" style:font-size-complex="8pt" style:font-style-complex="normal"/>
    </style:style>
    <style:style style:name="T12" style:family="text">
      <style:text-properties fo:font-variant="normal" fo:text-transform="none" fo:font-size="8pt" fo:letter-spacing="normal" fo:font-style="normal" officeooo:rsid="00350b7e" style:font-size-asian="8pt" style:font-style-asian="normal" style:font-size-complex="8pt" style:font-style-complex="normal"/>
    </style:style>
    <style:style style:name="T13" style:family="text">
      <style:text-properties fo:font-variant="normal" fo:text-transform="none" fo:letter-spacing="normal" style:text-underline-style="solid" style:text-underline-width="auto" style:text-underline-color="font-color" officeooo:rsid="0046bd53" loext:padding="0cm" loext:border="none"/>
    </style:style>
    <style:style style:name="T14" style:family="text">
      <style:text-properties fo:font-variant="normal" fo:text-transform="none" fo:letter-spacing="normal" style:text-underline-style="solid" style:text-underline-width="auto" style:text-underline-color="font-color" loext:padding="0cm" loext:border="none"/>
    </style:style>
    <style:style style:name="T15" style:family="text">
      <style:text-properties fo:font-variant="normal" fo:text-transform="none" fo:letter-spacing="normal" style:text-underline-style="solid" style:text-underline-width="auto" style:text-underline-color="font-color" officeooo:rsid="005126c4" loext:padding="0cm" loext:border="none"/>
    </style:style>
    <style:style style:name="T16" style:family="text">
      <style:text-properties fo:font-variant="normal" fo:text-transform="none" fo:letter-spacing="normal" style:text-underline-style="solid" style:text-underline-width="auto" style:text-underline-color="font-color" officeooo:rsid="00507b42" loext:padding="0cm" loext:border="none"/>
    </style:style>
    <style:style style:name="T17" style:family="text">
      <style:text-properties fo:font-variant="normal" fo:text-transform="none" fo:letter-spacing="normal" style:text-underline-style="solid" style:text-underline-width="auto" style:text-underline-color="font-color" officeooo:rsid="00522263" loext:padding="0cm" loext:border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4998f8"/>
    </style:style>
    <style:style style:name="T20" style:family="text">
      <style:text-properties style:text-underline-style="solid" style:text-underline-width="auto" style:text-underline-color="font-color" officeooo:rsid="004b0a2d"/>
    </style:style>
    <style:style style:name="T21" style:family="text">
      <style:text-properties style:text-underline-style="solid" style:text-underline-width="auto" style:text-underline-color="font-color" officeooo:rsid="00412e4c"/>
    </style:style>
    <style:style style:name="T22" style:family="text">
      <style:text-properties style:text-underline-style="solid" style:text-underline-width="auto" style:text-underline-color="font-color" officeooo:rsid="004c27f0"/>
    </style:style>
    <style:style style:name="T23" style:family="text">
      <style:text-properties fo:font-style="italic" fo:font-weight="bold" officeooo:rsid="003e0a64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507b42" style:font-style-asian="italic" style:font-weight-asian="bold" style:font-style-complex="italic" style:font-weight-complex="bold"/>
    </style:style>
    <style:style style:name="T25" style:family="text">
      <style:text-properties fo:font-style="normal" fo:font-weight="normal" officeooo:rsid="00367947" style:font-style-asian="normal" style:font-weight-asian="normal" style:font-weight-complex="normal"/>
    </style:style>
    <style:style style:name="T26" style:family="text">
      <style:text-properties fo:font-style="normal" fo:font-weight="normal" officeooo:rsid="003a4540" style:font-style-asian="normal" style:font-weight-asian="normal" style:font-weight-complex="normal"/>
    </style:style>
    <style:style style:name="T27" style:family="text">
      <style:text-properties fo:font-style="normal" fo:font-weight="normal" officeooo:rsid="00443ad3" style:font-style-asian="normal" style:font-weight-asian="normal" style:font-weight-complex="normal"/>
    </style:style>
    <style:style style:name="T28" style:family="text">
      <style:text-properties fo:font-style="normal" fo:font-weight="normal" officeooo:rsid="00507b42" style:font-style-asian="normal" style:font-weight-asian="normal" style:font-weight-complex="normal"/>
    </style:style>
    <style:style style:name="T29" style:family="text">
      <style:text-properties fo:font-style="normal" fo:font-weight="normal" officeooo:rsid="005102b4" style:font-style-asian="normal" style:font-weight-asian="normal" style:font-weight-complex="normal"/>
    </style:style>
    <style:style style:name="T30" style:family="text">
      <style:text-properties fo:font-style="normal" fo:font-weight="bold" officeooo:rsid="00507b42" style:font-style-asian="normal" style:font-weight-asian="bold" style:font-weight-complex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officeooo:rsid="00367947" style:font-weight-asian="normal"/>
    </style:style>
    <style:style style:name="T33" style:family="text">
      <style:text-properties fo:font-weight="normal" officeooo:rsid="004ff1c9" style:font-weight-asian="normal"/>
    </style:style>
    <style:style style:name="T34" style:family="text">
      <style:text-properties fo:font-weight="normal" officeooo:rsid="003fb0b7" style:font-weight-asian="normal"/>
    </style:style>
    <style:style style:name="T35" style:family="text">
      <style:text-properties fo:font-weight="normal" officeooo:rsid="00411d81" style:font-weight-asian="normal"/>
    </style:style>
    <style:style style:name="T36" style:family="text">
      <style:text-properties fo:font-weight="normal" officeooo:rsid="003a4540" style:font-weight-asian="normal" style:font-weight-complex="normal"/>
    </style:style>
    <style:style style:name="T37" style:family="text">
      <style:text-properties fo:font-weight="normal" officeooo:rsid="003e0a64" style:font-weight-asian="normal" style:font-weight-complex="normal"/>
    </style:style>
    <style:style style:name="T38" style:family="text">
      <style:text-properties fo:font-weight="normal" officeooo:rsid="00507b42" style:font-weight-asian="normal"/>
    </style:style>
    <style:style style:name="T39" style:family="text">
      <style:text-properties fo:font-weight="normal" officeooo:rsid="005102b4" style:font-weight-asian="normal"/>
    </style:style>
    <style:style style:name="T40" style:family="text">
      <style:text-properties style:use-window-font-color="true" fo:font-weight="bold" officeooo:rsid="003e0a64" style:font-weight-asian="bold" style:font-weight-complex="bold"/>
    </style:style>
    <style:style style:name="T41" style:family="text">
      <style:text-properties style:use-window-font-color="true" fo:font-style="normal" fo:font-weight="normal" officeooo:rsid="003e0a64" style:font-style-asian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3"><text:span text:style-name="T18">MODULO DI ADESIONE </text:span><text:span text:style-name="T20">CORSO </text:span><text:span text:style-name="T18">DI AGGIORNAMENTO</text:span></text:p>
      <text:p text:style-name="P23"><text:span text:style-name="T19"><text:s/></text:span><text:span text:style-name="T21">“</text:span><text:span text:style-name="T22">GLI STRUMENTI NARRATIVI: STORIE RACCONTATE ATTRAVERSO VECCHI E NUOVI CODICI”</text:span></text:p>
      <text:p text:style-name="P22"/>
      <text:p text:style-name="P24"/>
      <text:p text:style-name="P25">da inviare a <text:a xlink:type="simple" xlink:href="mailto:centro.ragazzi@cittametropolitanacagliari.it" text:style-name="Internet_20_link" text:visited-style-name="Visited_20_Internet_20_Link"><text:span text:style-name="T13">centro.ragazzi@cittametropolitanacagliari.it</text:span></text:a><text:span text:style-name="T13"> </text:span><text:span text:style-name="T14">entro e non oltre il </text:span><text:span text:style-name="T17">14</text:span><text:span text:style-name="T15">.</text:span><text:span text:style-name="T16">10</text:span><text:span text:style-name="T15">.</text:span><text:span text:style-name="T14">2021</text:span></text:p>
      <text:p text:style-name="P26"/>
      <text:p text:style-name="P26"/>
      <text:p text:style-name="P9">Il /La sottoscritt_ _____________________________________________________________________________________ </text:p>
      <text:p text:style-name="P11"><text:span text:style-name="T32">nato a _________________</text:span><text:span text:style-name="T33">___________________</text:span><text:span text:style-name="T38">____</text:span><text:span text:style-name="T33">____</text:span><text:span text:style-name="T32">______ il _______________</text:span><text:span text:style-name="T33">___________________________</text:span></text:p>
      <text:p text:style-name="P11"><text:span text:style-name="T31">professione _______________________</text:span><text:span text:style-name="T38">__________________________________</text:span><text:span text:style-name="T31">__________</text:span><text:span text:style-name="T33">____________________</text:span><text:span text:style-name="T31">__</text:span></text:p>
      <text:p text:style-name="P11"><text:span text:style-name="T34">telefono personale ________________________</text:span><text:span text:style-name="T38">_______________________________</text:span><text:span text:style-name="T34">_</text:span><text:span text:style-name="T33">_____________</text:span><text:span text:style-name="T34">___ </text:span><text:span text:style-name="T35">( facoltativo) </text:span><text:span text:style-name="T31"><text:s/></text:span></text:p>
      <text:p text:style-name="P11"><text:span text:style-name="T32">in servizio presso la biblioteca, </text:span><text:span text:style-name="T31">ente o struttura di appartenenza ___________________</text:span><text:span text:style-name="T33">_______________</text:span><text:span text:style-name="T31">_____________ <text:s/></text:span></text:p>
      <text:p text:style-name="P10">con sede a _________________________________________ in via ____________________________________________ <text:s text:c="2"/></text:p>
      <text:p text:style-name="P9">recapito telefonico <text:s/>_____________________________ e-mail <text:s/>_________________________________________________ </text:p>
      <text:p text:style-name="P11"><text:span text:style-name="T31">chiede di </text:span><text:span text:style-name="T39">poter </text:span><text:span text:style-name="T31">partecipare al </text:span><text:span text:style-name="T36">Corso </text:span><text:span text:style-name="T37">di aggiornamento </text:span><text:span text:style-name="T23">Gli </text:span><text:span text:style-name="T24">strumenti narrativi: storie raccontate attraverso vecchi e nuovi codici</text:span><text:span text:style-name="T40">,</text:span><text:span text:style-name="T41"> o</text:span><text:span text:style-name="T25">rganizzato </text:span><text:span text:style-name="T29">dal Centro Regionale di Documentazione Biblioteche per Ragazzi </text:span><text:span text:style-name="T26">in collaborazione con </text:span><text:span text:style-name="T28">l’Associazione Culturale Minuscola</text:span><text:span text:style-name="T27"> </text:span><text:span text:style-name="T28">e si </text:span><text:span text:style-name="T30">impegna a partecipare assiduamente a tutti gli incontri</text:span><text:span text:style-name="T28">.</text:span></text:p>
      <text:p text:style-name="P12"/>
      <text:p text:style-name="P12"/>
      <text:p text:style-name="P12">Data <text:tab/><text:tab/><text:tab/><text:tab/><text:tab/><text:tab/><text:tab/><text:tab/>Firma</text:p>
      <text:p text:style-name="P8">________________________<text:tab/><text:tab/><text:tab/><text:tab/>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1" svg:font-family="'DejaVu Sans'" style:font-family-generic="swiss"/>
    <style:font-face style:name="DejaVu Serif" svg:font-family="'DejaVu Serif'" style:font-adornments="Book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4D8000006DAEEC2AE8A8BB2175A.png" xlink:type="simple" xlink:show="embed" xlink:actuate="onLoad"/>
    <draw:fill-image draw:name="backgroundLogo" xlink:href="Pictures/10000201000004D8000006DAEEC2AE8A8BB2175A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loext:contextual-spacing="false" fo:text-align="justify" style:justify-single-word="false" fo:orphans="2" fo:widows="2" fo:hyphenation-ladder-count="no-limit" style:page-number="auto" style:writing-mode="lr-tb">
        <style:tab-stops/>
      </style:paragraph-properties>
      <style:text-properties style:use-window-font-color="true" style:font-name="DejaVu Serif" fo:font-family="'DejaVu Serif'" style:font-style-name="Book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_20_1" style:display-name="Title 1" style:family="paragraph" style:parent-style-name="Standard">
      <style:paragraph-properties fo:margin-top="0.106cm" fo:margin-bottom="0.212cm" loext:contextual-spacing="false" fo:text-align="justify" style:justify-single-word="false" fo:keep-together="always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_5b_Paragrafo_20_base_5d_" style:display-name="[Paragrafo base]" style:family="paragraph" style:parent-style-name="_5b_Nessuno_20_stile_20_paragrafo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8.385cm" table:align="left" style:writing-mode="lr-tb"/>
    </style:style>
    <style:style style:name="Table3.A" style:family="table-column">
      <style:table-column-properties style:column-width="18.385cm"/>
    </style:style>
    <style:style style:name="Table3.A1" style:family="table-cell">
      <style:table-cell-properties fo:padding="0.097cm" fo:border="none"/>
    </style:style>
    <style:style style:name="Table10" style:family="table">
      <style:table-properties style:width="18.389cm" table:align="left" style:writing-mode="lr-tb"/>
    </style:style>
    <style:style style:name="Table10.A" style:family="table-column">
      <style:table-column-properties style:column-width="4.999cm"/>
    </style:style>
    <style:style style:name="Table10.B" style:family="table-column">
      <style:table-column-properties style:column-width="3.187cm"/>
    </style:style>
    <style:style style:name="Table10.C" style:family="table-column">
      <style:table-column-properties style:column-width="3.618cm"/>
    </style:style>
    <style:style style:name="Table10.D" style:family="table-column">
      <style:table-column-properties style:column-width="3.6cm"/>
    </style:style>
    <style:style style:name="Table10.E" style:family="table-column">
      <style:table-column-properties style:column-width="2.985cm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padding="0.097cm" fo:border-left="0.05pt solid #999999" fo:border-right="none" fo:border-top="none" fo:border-bottom="none"/>
    </style:style>
    <style:style style:name="Table11" style:family="table">
      <style:table-properties style:width="18.461cm" table:align="margins" style:writing-mode="lr-tb"/>
    </style:style>
    <style:style style:name="Table11.A" style:family="table-column">
      <style:table-column-properties style:column-width="9.23cm" style:rel-column-width="32767*"/>
    </style:style>
    <style:style style:name="Table11.B" style:family="table-column">
      <style:table-column-properties style:column-width="9.23cm" style:rel-column-width="32768*"/>
    </style:style>
    <style:style style:name="Table11.1" style:family="table-row">
      <style:table-row-properties style:min-row-height="2.395cm"/>
    </style:style>
    <style:style style:name="Table1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2472c9"/>
    </style:style>
    <style:style style:name="MP2" style:family="paragraph" style:parent-style-name="Standard">
      <style:paragraph-properties fo:margin-top="2cm" fo:margin-bottom="0cm" loext:contextual-spacing="false" fo:text-align="center" style:justify-single-word="false" style:shadow="none"/>
      <style:text-properties fo:color="#36363a" style:font-name="DejaVu Sans" fo:font-size="8pt" fo:font-style="italic" officeooo:paragraph-rsid="002472c9" style:font-size-asian="8pt" style:font-style-asian="italic" style:font-size-complex="8pt" style:font-style-complex="italic"/>
    </style:style>
    <style:style style:name="MP3" style:family="paragraph" style:parent-style-name="Heading_20_1">
      <style:paragraph-properties fo:text-align="center" style:justify-single-word="false"/>
      <style:text-properties fo:color="#36363a" style:font-name="DejaVu Sans" fo:font-size="8pt" fo:letter-spacing="0.011cm" fo:font-style="italic" officeooo:paragraph-rsid="0015a236" style:letter-kerning="true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DejaVu Sans" fo:font-size="8pt" fo:font-style="normal" style:font-size-asian="8pt" style:font-style-asian="normal" style:font-style-complex="normal"/>
    </style:style>
    <style:style style:name="MP5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text-transform="uppercase" fo:color="#767676" style:text-outline="false" style:text-line-through-style="none" style:text-line-through-type="none" style:font-name="Calibri" fo:font-size="10pt" fo:letter-spacing="-0.005cm" fo:language="it" fo:country="IT" fo:font-style="normal" style:text-underline-style="none" fo:font-weight="bold" officeooo:rsid="003c8b62" officeooo:paragraph-rsid="005e1c25" style:font-size-asian="10pt" style:font-style-asian="normal" style:font-weight-asian="bold" style:font-size-complex="10pt" style:font-weight-complex="bold" style:text-emphasize="none" style:text-scale="100%" fo:hyphenate="false" fo:hyphenation-remain-char-count="2" fo:hyphenation-push-char-count="2"/>
    </style:style>
    <style:style style:name="MP6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>
        <style:tab-stops/>
      </style:paragraph-properties>
      <style:text-properties fo:color="#767676" style:text-outline="false" style:font-name="Calibri" fo:font-size="10pt" fo:letter-spacing="-0.005cm" fo:font-weight="bold" officeooo:rsid="003c8b62" officeooo:paragraph-rsid="005e1c25" style:font-size-asian="10pt" style:font-weight-asian="bold" style:font-size-complex="10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20582" officeooo:paragraph-rsid="00320582" style:font-size-asian="10pt" style:font-weight-asian="bold" style:font-size-complex="10pt" style:font-weight-complex="bold" fo:hyphenate="true" fo:hyphenation-remain-char-count="2" fo:hyphenation-push-char-count="2"/>
    </style:style>
    <style:style style:name="MP8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666666" style:text-outline="false" style:font-name="Calibri" fo:font-size="7.5pt" fo:letter-spacing="-0.005cm" officeooo:rsid="00320582" officeooo:paragraph-rsid="00320582" style:font-size-asian="7.5pt" fo:hyphenate="true" fo:hyphenation-remain-char-count="2" fo:hyphenation-push-char-count="2"/>
    </style:style>
    <style:style style:name="MP9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2e4c11" style:font-size-asian="10pt" style:font-weight-asian="bold" style:font-size-complex="10pt" style:font-weight-complex="bold" fo:hyphenate="false" fo:hyphenation-remain-char-count="2" fo:hyphenation-push-char-count="2"/>
    </style:style>
    <style:style style:name="MP10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MP11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50b7e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font-variant="normal" fo:text-transform="none" fo:color="#666666" style:text-outline="false" style:font-name="Arial" fo:font-size="8pt" fo:letter-spacing="normal" fo:font-style="normal" fo:font-weight="normal" officeooo:rsid="0033bbba" officeooo:paragraph-rsid="00350b7e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MP13" style:family="paragraph" style:parent-style-name="Standard">
      <style:paragraph-properties fo:margin-top="2cm" fo:margin-bottom="0cm" loext:contextual-spacing="false" fo:text-align="center" style:justify-single-word="false"/>
      <style:text-properties fo:color="#36363a" style:font-name="DejaVu Sans" fo:font-size="8pt" fo:font-style="italic" officeooo:paragraph-rsid="001904e7" style:font-size-asian="8pt" style:font-style-asian="italic" style:font-size-complex="8pt" style:font-style-complex="italic"/>
    </style:style>
    <style:style style:name="MP14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3bbba" officeooo:paragraph-rsid="0033bbba" style:font-style-asian="normal" style:font-weight-asian="bold" style:font-style-complex="normal" style:font-weight-complex="bold"/>
    </style:style>
    <style:style style:name="MP15" style:family="paragraph" style:parent-style-name="Standard">
      <style:paragraph-properties fo:text-align="start" style:justify-single-word="false"/>
      <style:text-properties fo:color="#666666" style:font-name="Calibri" fo:font-weight="bold" officeooo:paragraph-rsid="0033bbba" style:font-weight-asian="bold" style:font-weight-complex="bold"/>
    </style:style>
    <style:style style:name="MP16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02a15" officeooo:paragraph-rsid="00350b7e" style:font-style-asian="normal" style:font-weight-asian="bold" style:font-style-complex="normal" style:font-weight-complex="bold"/>
    </style:style>
    <style:style style:name="MP17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officeooo:rsid="00152e70" style:font-name-asian="DejaVu Sans1" style:font-name-complex="DejaVu Sans1"/>
    </style:style>
    <style:style style:name="MT2" style:family="text">
      <style:text-properties officeooo:rsid="006ee753"/>
    </style:style>
    <style:style style:name="MT3" style:family="text">
      <style:text-properties officeooo:rsid="005a3414"/>
    </style:style>
    <style:style style:name="MT4" style:family="text">
      <style:text-properties fo:color="#767676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767676" fo:font-size="10pt" fo:font-weight="bold" officeooo:rsid="002e4c11" style:font-size-asian="10pt" style:font-weight-asian="bold" style:font-size-complex="10pt" style:font-weight-complex="bold"/>
    </style:style>
    <style:style style:name="MT6" style:family="text">
      <style:text-properties officeooo:rsid="005e1c25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officeooo:rsid="00350b7e" style:font-size-asian="8pt" style:font-size-complex="8pt"/>
    </style:style>
    <style:style style:name="MT9" style:family="text">
      <style:text-properties fo:font-variant="normal" fo:text-transform="none" fo:font-size="8pt" fo:letter-spacing="normal" fo:font-style="normal" officeooo:rsid="0033bbba" style:font-size-asian="8pt" style:font-style-asian="normal" style:font-size-complex="8pt" style:font-style-complex="normal"/>
    </style:style>
    <style:style style:name="MT10" style:family="text">
      <style:text-properties fo:font-variant="normal" fo:text-transform="none" fo:font-size="8pt" fo:letter-spacing="normal" fo:font-style="normal" officeooo:rsid="00350b7e" style:font-size-asian="8pt" style:font-style-asian="normal" style:font-size-complex="8pt" style:font-style-complex="normal"/>
    </style:style>
    <style:style style:name="MT11" style:family="text">
      <style:text-properties fo:font-size="8pt" fo:font-style="normal" officeooo:rsid="0033bbba" style:font-size-asian="8pt" style:font-style-asian="normal" style:font-size-complex="8pt" style:font-style-complex="normal"/>
    </style:style>
    <style:style style:name="MT12" style:family="text">
      <style:text-properties fo:font-size="8pt" officeooo:rsid="0030da9f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27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1cm" fo:border="none" fo:padding="0cm" style:shadow="none" fo:background-color="transparent" style:dynamic-spacing="false" draw:fill="none" draw:fill-color="#99ccff"/>
      </style:header-style>
      <style:footer-style>
        <style:header-footer-properties svg:height="2.3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.27cm" fo:margin-right="1.2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ackgroundLogo" draw:fill-image-width="1cm" draw:fill-image-height="1cm" style:repeat="stretch" draw:fill-image-ref-point-x="30%" draw:fill-image-ref-point="left" draw:tile-repeat-offset="30% vertical" style:footnote-max-height="0cm">
        <style:background-image xlink:href="Pictures/10000201000004D8000006DAEEC2AE8A8BB2175A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1cm" fo:border="none" fo:padding="0cm" style:shadow="none" fo:background-color="transparent" style:dynamic-spacing="false" draw:fill="none" draw:fill-color="#99ccff"/>
      </style:header-style>
      <style:footer-style>
        <style:header-footer-properties svg:height="2.3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MP1"><draw:frame draw:style-name="Mfr1" draw:name="Image3" text:anchor-type="paragraph" svg:width="4.279cm" svg:height="1.42cm" draw:z-index="0"><draw:image xlink:href="Pictures/100002010000010A000000B1AA9591A2DB799622.png" xlink:type="simple" xlink:show="embed" xlink:actuate="onLoad" loext:mime-type="image/png"/></draw:frame></text:p>
            </table:table-cell>
          </table:table-row>
        </table:table>
        <text:p text:style-name="MP2">Centro di costo Tecnologie per l'Informazione e la Comunicazione (ICT)</text:p>
        <text:h text:style-name="MP3" text:outline-level="1">v.le Ciusa n. 21 <text:span text:style-name="MT1">‒</text:span> 09131 Cagliari</text:h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row>
            <table:table-cell table:style-name="Table10.A1" office:value-type="string">
              <text:p text:style-name="Table_20_Contents"><draw:frame draw:style-name="Mfr2" draw:name="Image10" text:anchor-type="paragraph" svg:width="4.279cm" svg:height="1.42cm" draw:z-index="2"><draw:image xlink:href="Pictures/100002010000010A000000B1AA9591A2DB799622.png" xlink:type="simple" xlink:show="embed" xlink:actuate="onLoad" loext:mime-type="image/png"/></draw:frame></text:p>
            </table:table-cell>
            <table:table-cell table:style-name="Table10.B1" office:value-type="string">
              <text:p text:style-name="MP5">SETTORE PUBBLICA ISTRUZIONE, <text:span text:style-name="MT2">CULTURA, </text:span>SERVIZI ALLA PERSONA-<text:span text:style-name="MT2">SUA</text:span></text:p>
            </table:table-cell>
            <table:table-cell table:style-name="Table10.B1" office:value-type="string">
              <text:p text:style-name="MP6">SERVIZIO <text:span text:style-name="MT3">SISTEMI BIBLIOTECARI E CULTURALI</text:span></text:p>
            </table:table-cell>
            <table:table-cell table:style-name="Table10.B1" office:value-type="string">
              <text:p text:style-name="MP7">CENTRO REGIONALE</text:p>
              <text:p text:style-name="MP8"><text:span text:style-name="MT4">DI </text:span><text:span text:style-name="MT5">D</text:span><text:span text:style-name="MT4">OCUMENTAZIONE</text:span></text:p>
              <text:p text:style-name="MP7">BIBLIOTECHE PER I </text:p>
              <text:p text:style-name="MP7"><draw:frame draw:style-name="Mfr3" draw:name="Image11" text:anchor-type="paragraph" svg:x="-0.85cm" svg:y="22.588cm" svg:width="6.468cm" svg:height="2.424cm" draw:z-index="1"><draw:image xlink:href="Pictures/10000201000003B100000162028C9CB80F218982.png" xlink:type="simple" xlink:show="embed" xlink:actuate="onLoad" loext:mime-type="image/png"/></draw:frame>RAGAZZI (C.R.D.B.R.)</text:p>
            </table:table-cell>
            <table:table-cell table:style-name="Table10.B1" office:value-type="string">
              <text:p text:style-name="MP9">Via Cadello 9/b</text:p>
              <text:p text:style-name="MP10">091<text:span text:style-name="MT6">2</text:span>1 Cagliari </text:p>
              <text:p text:style-name="MP11">Tel. 070 4092577</text:p>
              <text:p text:style-name="MP12"><text:s/></text:p>
            </table:table-cell>
          </table:table-row>
        </table:table>
        <text:p text:style-name="MP13"/>
        <text:p text:style-name="MP13"/>
      </style:header>
      <style:footer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14"><draw:frame draw:style-name="Mfr3" draw:name="Immagine1" text:anchor-type="paragraph" svg:x="-0.004cm" svg:y="0cm" svg:width="1.667cm" svg:height="1.482cm" draw:z-index="0"><draw:image xlink:href="Pictures/10000200000000A300000091A12E9F45F6184EF5.png" xlink:type="simple" xlink:show="embed" xlink:actuate="onLoad" loext:mime-type="image/png"/></draw:frame><text:span text:style-name="MT7"><text:s text:c="3"/></text:span><text:span text:style-name="MT8"><text:s text:c="27"/></text:span><text:span text:style-name="MT7">SISTEMA BIBLIOTECARIO MONTE CLARO</text:span></text:p>
              <text:p text:style-name="MP15"><text:span text:style-name="MT9"><text:s text:c="3"/></text:span><text:span text:style-name="MT10"><text:s text:c="27"/></text:span><text:span text:style-name="MT9">centro.ragazzi@cittametropolitanacagliari.it</text:span><text:span text:style-name="MT11"> </text:span></text:p>
              <text:p text:style-name="MP16"><text:span text:style-name="MT12"><text:s text:c="3"/></text:span><text:span text:style-name="MT8"><text:s text:c="27"/></text:span><text:span text:style-name="MT12">pec: pubblicaistruzione@pec.cittametropolitanacagliari.it</text:span></text:p>
            </table:table-cell>
            <table:table-cell table:style-name="Table11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arta intestata standard con sfondo</dc:title>
    <dc:language>it-IT</dc:language>
    <meta:editing-cycles>20</meta:editing-cycles>
    <meta:editing-duration>PT6H5M19S</meta:editing-duration>
    <meta:creation-date>2020-06-10T12:55:39.691000000</meta:creation-date>
    <dc:date>2021-10-12T13:38:32.168000000</dc:date>
    <meta:print-date>2020-06-10T13:22:29.034000000</meta:print-date>
    <meta:document-statistic meta:table-count="3" meta:image-count="4" meta:object-count="0" meta:page-count="1" meta:paragraph-count="28" meta:word-count="165" meta:character-count="1917" meta:non-whitespace-character-count="1661"/>
    <meta:user-defined meta:name="Info 1"/>
    <meta:user-defined meta:name="Info 2"/>
    <meta:user-defined meta:name="Info 3"/>
    <meta:user-defined meta:name="Info 4"/>
  </office:meta>
</office:document-meta>
</file>